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8]; [.B17])&gt;1;NOT(ISBLANK([.B17]))))" style:apply-style-name="cf62" style:base-cell-address="Лист1.B17"/>
      <style:map style:condition="of:is-true-formula(AND(COUNTIF([.$B$74:.$B$1048576]; [.B16])+COUNTIF([.$B$16:.$B$62]; [.B16])&gt;1;NOT(ISBLANK([.B16]))))" style:apply-style-name="cf63" style:base-cell-address="Лист1.B16"/>
      <style:map style:condition="of:is-true-formula(AND(COUNTIF([.$B$17:.$B$61]; [.B17])&gt;1;NOT(ISBLANK([.B17]))))" style:apply-style-name="cf62" style:base-cell-address="Лист1.B17"/>
      <style:map style:condition="of:is-true-formula(AND(COUNTIF([.$B$17:.$B$62]; [.B17])&gt;1;NOT(ISBLANK([.B17]))))" style:apply-style-name="cf63" style:base-cell-address="Лист1.B17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4:.$B$1048576]; [.B16])+COUNTIF([.$B$16:.$B$62]; [.B16])&gt;1;NOT(ISBLANK([.B16]))))" style:apply-style-name="cf63" style:base-cell-address="Лист1.B16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4:.$B$1048576]; [.B16])+COUNTIF([.$B$16:.$B$62]; [.B16])&gt;1;NOT(ISBLANK([.B16]))))" style:apply-style-name="cf63" style:base-cell-address="Лист1.B16"/>
      <style:map style:condition="of:is-true-formula(AND(COUNTIF([.$B$17:.$B$61]; [.B17])&gt;1;NOT(ISBLANK([.B17]))))" style:apply-style-name="cf62" style:base-cell-address="Лист1.B17"/>
      <style:map style:condition="of:is-true-formula(AND(COUNTIF([.$B$17:.$B$62]; [.B17])&gt;1;NOT(ISBLANK([.B17]))))" style:apply-style-name="cf63" style:base-cell-address="Лист1.B1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4:.$B$1048576]; [.B16])+COUNTIF([.$B$16:.$B$62]; [.B16])&gt;1;NOT(ISBLANK([.B16]))))" style:apply-style-name="cf63" style:base-cell-address="Лист1.B16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24:.$B$2326]; [.B65])&gt;1;NOT(ISBLANK([.B65]))))" style:apply-style-name="cf62" style:base-cell-address="Лист1.B65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6:.$B$73]; [.B66])&gt;1;NOT(ISBLANK([.B66]))))" style:apply-style-name="cf63" style:base-cell-address="Лист1.B66"/>
    </style:style>
    <style:style style:name="ce53" style:family="table-cell">
      <style:map style:condition="of:is-true-formula(AND(COUNTIF([.$B$66:.$B$73]; [.B66])&gt;1;NOT(ISBLANK([.B66]))))" style:apply-style-name="cf63" style:base-cell-address="Лист1.B66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6:.$B$73]; [.B66])&gt;1;NOT(ISBLANK([.B66]))))" style:apply-style-name="cf63" style:base-cell-address="Лист1.B66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$66:.$B$73]; [.B66])&gt;1;NOT(ISBLANK([.B66]))))" style:apply-style-name="cf63" style:base-cell-address="Лист1.B66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$66:.$B$73]; [.B66])&gt;1;NOT(ISBLANK([.B66]))))" style:apply-style-name="cf63" style:base-cell-address="Лист1.B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1</text:p>
          </table:table-cell>
          <table:table-cell table:number-columns-repeated="2" table:style-name="ce2"/>
          <table:table-cell office:value-type="string" table:style-name="ce6">
            <text:p>22 марта 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1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47">
            <text:p>19:01:010106:6433</text:p>
          </table:table-cell>
          <table:table-cell office:value-type="float" office:value="48465.56" table:style-name="ce28">
            <text:p>48 465.56</text:p>
          </table:table-cell>
          <table:table-cell office:value-type="string" table:style-name="ce29">
            <text:p>22.01.2021</text:p>
          </table:table-cell>
          <table:table-cell office:value-type="date" office:date-value="2020-01-10T00:00:00" table:style-name="ce25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47">
            <text:p>19:01:010106:6434</text:p>
          </table:table-cell>
          <table:table-cell office:value-type="float" office:value="51316.54" table:style-name="ce28">
            <text:p>51 316.54</text:p>
          </table:table-cell>
          <table:table-cell office:value-type="string" table:style-name="ce29">
            <text:p>22.01.2021</text:p>
          </table:table-cell>
          <table:table-cell office:value-type="date" office:date-value="2020-01-10T00:00:00" table:style-name="ce25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47">
            <text:p>19:01:010106:6435</text:p>
          </table:table-cell>
          <table:table-cell office:value-type="float" office:value="13671.53" table:style-name="ce28">
            <text:p>13 671.53</text:p>
          </table:table-cell>
          <table:table-cell office:value-type="string" table:style-name="ce29">
            <text:p>22.01.2021</text:p>
          </table:table-cell>
          <table:table-cell office:value-type="date" office:date-value="2020-01-29T00:00:00" table:style-name="ce25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47">
            <text:p>19:01:010109:3817</text:p>
          </table:table-cell>
          <table:table-cell office:value-type="float" office:value="24621.53" table:style-name="ce28">
            <text:p>24 621.53</text:p>
          </table:table-cell>
          <table:table-cell office:value-type="string" table:style-name="ce29">
            <text:p>22.01.2021</text:p>
          </table:table-cell>
          <table:table-cell office:value-type="date" office:date-value="2020-01-24T00:00:00" table:style-name="ce25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47">
            <text:p>19:01:010302:5215</text:p>
          </table:table-cell>
          <table:table-cell office:value-type="float" office:value="310715.48" table:style-name="ce28">
            <text:p>310 715.48</text:p>
          </table:table-cell>
          <table:table-cell office:value-type="string" table:style-name="ce29">
            <text:p>22.01.2021</text:p>
          </table:table-cell>
          <table:table-cell office:value-type="date" office:date-value="2020-06-16T00:00:00" table:style-name="ce25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47">
            <text:p>19:01:010302:5217</text:p>
          </table:table-cell>
          <table:table-cell office:value-type="float" office:value="260537.4" table:style-name="ce28">
            <text:p>260 537.40</text:p>
          </table:table-cell>
          <table:table-cell office:value-type="string" table:style-name="ce29">
            <text:p>22.01.2021</text:p>
          </table:table-cell>
          <table:table-cell office:value-type="date" office:date-value="2020-08-11T00:00:00" table:style-name="ce25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47">
            <text:p>19:01:020102:3508</text:p>
          </table:table-cell>
          <table:table-cell office:value-type="float" office:value="246253.39" table:style-name="ce28">
            <text:p>246 253.39</text:p>
          </table:table-cell>
          <table:table-cell office:value-type="string" table:style-name="ce29">
            <text:p>22.01.2021</text:p>
          </table:table-cell>
          <table:table-cell office:value-type="date" office:date-value="2020-03-25T00:00:00" table:style-name="ce25">
            <text:p>2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47">
            <text:p>19:01:040208:4869</text:p>
          </table:table-cell>
          <table:table-cell office:value-type="float" office:value="142748.79999999999" table:style-name="ce28">
            <text:p>142 748.80</text:p>
          </table:table-cell>
          <table:table-cell office:value-type="string" table:style-name="ce29">
            <text:p>22.01.2021</text:p>
          </table:table-cell>
          <table:table-cell office:value-type="date" office:date-value="2020-05-18T00:00:00" table:style-name="ce25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47">
            <text:p>19:01:050104:3891</text:p>
          </table:table-cell>
          <table:table-cell office:value-type="float" office:value="118578.79" table:style-name="ce28">
            <text:p>118 578.79</text:p>
          </table:table-cell>
          <table:table-cell office:value-type="string" table:style-name="ce29">
            <text:p>22.01.2021</text:p>
          </table:table-cell>
          <table:table-cell office:value-type="date" office:date-value="2020-12-24T00:00:00" table:style-name="ce25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47">
            <text:p>19:01:050108:1697</text:p>
          </table:table-cell>
          <table:table-cell office:value-type="float" office:value="27091.75" table:style-name="ce28">
            <text:p>27 091.75</text:p>
          </table:table-cell>
          <table:table-cell office:value-type="string" table:style-name="ce29">
            <text:p>22.01.2021</text:p>
          </table:table-cell>
          <table:table-cell office:value-type="date" office:date-value="2020-09-22T00:00:00" table:style-name="ce25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47">
            <text:p>19:01:160104:5065</text:p>
          </table:table-cell>
          <table:table-cell office:value-type="float" office:value="7117.59" table:style-name="ce28">
            <text:p>7 117.59</text:p>
          </table:table-cell>
          <table:table-cell office:value-type="string" table:style-name="ce29">
            <text:p>22.01.2021</text:p>
          </table:table-cell>
          <table:table-cell office:value-type="date" office:date-value="2020-01-29T00:00:00" table:style-name="ce25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47">
            <text:p>19:01:160104:5077</text:p>
          </table:table-cell>
          <table:table-cell office:value-type="float" office:value="167974.77" table:style-name="ce28">
            <text:p>167 974.77</text:p>
          </table:table-cell>
          <table:table-cell office:value-type="string" table:style-name="ce29">
            <text:p>22.01.2021</text:p>
          </table:table-cell>
          <table:table-cell office:value-type="date" office:date-value="2020-05-26T00:00:00" table:style-name="ce25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49">
            <text:p>19:02:010401:1169</text:p>
          </table:table-cell>
          <table:table-cell office:value-type="float" office:value="19424.2" table:style-name="ce28">
            <text:p>19 424.20</text:p>
          </table:table-cell>
          <table:table-cell office:value-type="string" table:style-name="ce29">
            <text:p>22.01.2021</text:p>
          </table:table-cell>
          <table:table-cell office:value-type="date" office:date-value="2020-06-01T00:00:00" table:style-name="ce25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49">
            <text:p>19:02:010401:1170</text:p>
          </table:table-cell>
          <table:table-cell office:value-type="float" office:value="19909.810000000001" table:style-name="ce28">
            <text:p>19 909.81</text:p>
          </table:table-cell>
          <table:table-cell office:value-type="string" table:style-name="ce29">
            <text:p>22.01.2021</text:p>
          </table:table-cell>
          <table:table-cell office:value-type="date" office:date-value="2020-06-01T00:00:00" table:style-name="ce25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49">
            <text:p>19:02:010401:1171</text:p>
          </table:table-cell>
          <table:table-cell office:value-type="float" office:value="93721.38" table:style-name="ce28">
            <text:p>93 721.38</text:p>
          </table:table-cell>
          <table:table-cell office:value-type="string" table:style-name="ce29">
            <text:p>22.01.2021</text:p>
          </table:table-cell>
          <table:table-cell office:value-type="date" office:date-value="2020-06-23T00:00:00" table:style-name="ce25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49">
            <text:p>19:03:030203:7643</text:p>
          </table:table-cell>
          <table:table-cell office:value-type="float" office:value="140991.45000000001" table:style-name="ce28">
            <text:p>140 991.45</text:p>
          </table:table-cell>
          <table:table-cell office:value-type="string" table:style-name="ce29">
            <text:p>22.01.2021</text:p>
          </table:table-cell>
          <table:table-cell office:value-type="date" office:date-value="2020-12-31T00:00:00" table:style-name="ce25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9">
            <text:p>19:03:080103:7083</text:p>
          </table:table-cell>
          <table:table-cell office:value-type="float" office:value="71021.5" table:style-name="ce28">
            <text:p>71 021.50</text:p>
          </table:table-cell>
          <table:table-cell office:value-type="string" table:style-name="ce29">
            <text:p>22.01.2021</text:p>
          </table:table-cell>
          <table:table-cell office:value-type="date" office:date-value="2020-01-24T00:00:00" table:style-name="ce25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49">
            <text:p>19:04:010101:3459</text:p>
          </table:table-cell>
          <table:table-cell office:value-type="float" office:value="15821.82" table:style-name="ce28">
            <text:p>15 821.82</text:p>
          </table:table-cell>
          <table:table-cell office:value-type="string" table:style-name="ce29">
            <text:p>22.01.2021</text:p>
          </table:table-cell>
          <table:table-cell office:value-type="date" office:date-value="2020-06-17T00:00:00" table:style-name="ce25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9">
            <text:p>19:10:010726:325</text:p>
          </table:table-cell>
          <table:table-cell office:value-type="float" office:value="68538.59" table:style-name="ce28">
            <text:p>68 538.59</text:p>
          </table:table-cell>
          <table:table-cell office:value-type="string" table:style-name="ce29">
            <text:p>22.01.2021</text:p>
          </table:table-cell>
          <table:table-cell office:value-type="date" office:date-value="2020-09-14T00:00:00" table:style-name="ce25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49">
            <text:p>19:01:090501:296</text:p>
          </table:table-cell>
          <table:table-cell office:value-type="float" office:value="4661561.5199999996" table:style-name="ce28">
            <text:p>4 661 561.52</text:p>
          </table:table-cell>
          <table:table-cell office:value-type="string" table:style-name="ce29">
            <text:p>22.01.2021</text:p>
          </table:table-cell>
          <table:table-cell office:value-type="date" office:date-value="2020-12-07T00:00:00" table:style-name="ce25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9">
            <text:p>19:01:090501:346</text:p>
          </table:table-cell>
          <table:table-cell office:value-type="float" office:value="4309736.32" table:style-name="ce28">
            <text:p>4 309 736.32</text:p>
          </table:table-cell>
          <table:table-cell office:value-type="string" table:style-name="ce29">
            <text:p>22.01.2021</text:p>
          </table:table-cell>
          <table:table-cell office:value-type="date" office:date-value="2020-03-05T00:00:00" table:style-name="ce25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49">
            <text:p>19:01:090501:625</text:p>
          </table:table-cell>
          <table:table-cell office:value-type="float" office:value="849405.66" table:style-name="ce28">
            <text:p>849 405.66</text:p>
          </table:table-cell>
          <table:table-cell office:value-type="string" table:style-name="ce29">
            <text:p>22.01.2021</text:p>
          </table:table-cell>
          <table:table-cell office:value-type="date" office:date-value="2020-12-11T00:00:00" table:style-name="ce25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9">
            <text:p>19:01:100101:1658</text:p>
          </table:table-cell>
          <table:table-cell office:value-type="float" office:value="1520876.16" table:style-name="ce28">
            <text:p>1 520 876.16</text:p>
          </table:table-cell>
          <table:table-cell office:value-type="string" table:style-name="ce29">
            <text:p>22.01.2021</text:p>
          </table:table-cell>
          <table:table-cell office:value-type="date" office:date-value="2020-12-30T00:00:00" table:style-name="ce25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49">
            <text:p>19:01:100403:2125</text:p>
          </table:table-cell>
          <table:table-cell office:value-type="float" office:value="111417.82" table:style-name="ce28">
            <text:p>111 417.82</text:p>
          </table:table-cell>
          <table:table-cell office:value-type="string" table:style-name="ce29">
            <text:p>22.01.2021</text:p>
          </table:table-cell>
          <table:table-cell office:value-type="date" office:date-value="2020-02-20T00:00:00" table:style-name="ce2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49">
            <text:p>19:02:010308:3225</text:p>
          </table:table-cell>
          <table:table-cell office:value-type="float" office:value="427932.91" table:style-name="ce28">
            <text:p>427 932.91</text:p>
          </table:table-cell>
          <table:table-cell office:value-type="string" table:style-name="ce29">
            <text:p>22.01.2021</text:p>
          </table:table-cell>
          <table:table-cell office:value-type="date" office:date-value="2020-09-08T00:00:00" table:style-name="ce25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49">
            <text:p>19:02:010308:3226</text:p>
          </table:table-cell>
          <table:table-cell office:value-type="float" office:value="427932.91" table:style-name="ce28">
            <text:p>427 932.91</text:p>
          </table:table-cell>
          <table:table-cell office:value-type="string" table:style-name="ce29">
            <text:p>22.01.2021</text:p>
          </table:table-cell>
          <table:table-cell office:value-type="date" office:date-value="2020-09-08T00:00:00" table:style-name="ce25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49">
            <text:p>19:02:010308:3227</text:p>
          </table:table-cell>
          <table:table-cell office:value-type="float" office:value="1202638.8" table:style-name="ce28">
            <text:p>1 202 638.80</text:p>
          </table:table-cell>
          <table:table-cell office:value-type="string" table:style-name="ce29">
            <text:p>22.01.2021</text:p>
          </table:table-cell>
          <table:table-cell office:value-type="date" office:date-value="2020-09-08T00:00:00" table:style-name="ce25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49">
            <text:p>19:03:040207:1543</text:p>
          </table:table-cell>
          <table:table-cell office:value-type="float" office:value="1518226.46" table:style-name="ce28">
            <text:p>1 518 226.46</text:p>
          </table:table-cell>
          <table:table-cell office:value-type="string" table:style-name="ce29">
            <text:p>22.01.2021</text:p>
          </table:table-cell>
          <table:table-cell office:value-type="date" office:date-value="2020-08-05T00:00:00" table:style-name="ce25">
            <text:p>0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49">
            <text:p>19:03:040401:973</text:p>
          </table:table-cell>
          <table:table-cell office:value-type="float" office:value="412836" table:style-name="ce28">
            <text:p>412 836.00</text:p>
          </table:table-cell>
          <table:table-cell office:value-type="string" table:style-name="ce29">
            <text:p>22.01.2021</text:p>
          </table:table-cell>
          <table:table-cell office:value-type="date" office:date-value="2020-08-13T00:00:00" table:style-name="ce25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49">
            <text:p>19:03:040402:1775</text:p>
          </table:table-cell>
          <table:table-cell office:value-type="float" office:value="1138486.6299999999" table:style-name="ce28">
            <text:p>1 138 486.63</text:p>
          </table:table-cell>
          <table:table-cell office:value-type="string" table:style-name="ce29">
            <text:p>22.01.2021</text:p>
          </table:table-cell>
          <table:table-cell office:value-type="date" office:date-value="2020-06-29T00:00:00" table:style-name="ce25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49">
            <text:p>19:03:040404:1656</text:p>
          </table:table-cell>
          <table:table-cell office:value-type="float" office:value="69521.41" table:style-name="ce28">
            <text:p>69 521.41</text:p>
          </table:table-cell>
          <table:table-cell office:value-type="string" table:style-name="ce29">
            <text:p>22.01.2021</text:p>
          </table:table-cell>
          <table:table-cell office:value-type="date" office:date-value="2020-01-20T00:00:00" table:style-name="ce25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49">
            <text:p>19:04:080101:765</text:p>
          </table:table-cell>
          <table:table-cell office:value-type="float" office:value="1132819.29" table:style-name="ce28">
            <text:p>1 132 819.29</text:p>
          </table:table-cell>
          <table:table-cell office:value-type="string" table:style-name="ce29">
            <text:p>22.01.2021</text:p>
          </table:table-cell>
          <table:table-cell office:value-type="date" office:date-value="2020-12-15T00:00:00" table:style-name="ce25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49">
            <text:p>19:05:010141:628</text:p>
          </table:table-cell>
          <table:table-cell office:value-type="float" office:value="141975.9" table:style-name="ce28">
            <text:p>141 975.90</text:p>
          </table:table-cell>
          <table:table-cell office:value-type="string" table:style-name="ce29">
            <text:p>22.01.2021</text:p>
          </table:table-cell>
          <table:table-cell office:value-type="date" office:date-value="2020-09-18T00:00:00" table:style-name="ce25">
            <text:p>1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49">
            <text:p>19:05:010141:636</text:p>
          </table:table-cell>
          <table:table-cell office:value-type="float" office:value="683633.2" table:style-name="ce28">
            <text:p>683 633.20</text:p>
          </table:table-cell>
          <table:table-cell office:value-type="string" table:style-name="ce29">
            <text:p>22.01.2021</text:p>
          </table:table-cell>
          <table:table-cell office:value-type="date" office:date-value="2020-12-09T00:00:00" table:style-name="ce25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49">
            <text:p>19:05:010702:1151</text:p>
          </table:table-cell>
          <table:table-cell office:value-type="float" office:value="667930.5" table:style-name="ce28">
            <text:p>667 930.50</text:p>
          </table:table-cell>
          <table:table-cell office:value-type="string" table:style-name="ce29">
            <text:p>22.01.2021</text:p>
          </table:table-cell>
          <table:table-cell office:value-type="date" office:date-value="2020-08-11T00:00:00" table:style-name="ce25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49">
            <text:p>19:05:100109:573</text:p>
          </table:table-cell>
          <table:table-cell office:value-type="float" office:value="294454.73" table:style-name="ce28">
            <text:p>294 454.73</text:p>
          </table:table-cell>
          <table:table-cell office:value-type="string" table:style-name="ce29">
            <text:p>22.01.2021</text:p>
          </table:table-cell>
          <table:table-cell office:value-type="date" office:date-value="2020-12-03T00:00:00" table:style-name="ce25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49">
            <text:p>19:06:040146:454</text:p>
          </table:table-cell>
          <table:table-cell office:value-type="float" office:value="524158.11" table:style-name="ce28">
            <text:p>524 158.11</text:p>
          </table:table-cell>
          <table:table-cell office:value-type="string" table:style-name="ce29">
            <text:p>22.01.2021</text:p>
          </table:table-cell>
          <table:table-cell office:value-type="date" office:date-value="2020-10-06T00:00:00" table:style-name="ce25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49">
            <text:p>19:09:050101:524</text:p>
          </table:table-cell>
          <table:table-cell office:value-type="float" office:value="282405.68" table:style-name="ce28">
            <text:p>282 405.68</text:p>
          </table:table-cell>
          <table:table-cell office:value-type="string" table:style-name="ce29">
            <text:p>22.01.2021</text:p>
          </table:table-cell>
          <table:table-cell office:value-type="date" office:date-value="2020-12-15T00:00:00" table:style-name="ce25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9">
            <text:p>19:10:040133:557</text:p>
          </table:table-cell>
          <table:table-cell office:value-type="float" office:value="705098.4" table:style-name="ce28">
            <text:p>705 098.40</text:p>
          </table:table-cell>
          <table:table-cell office:value-type="string" table:style-name="ce29">
            <text:p>22.01.2021</text:p>
          </table:table-cell>
          <table:table-cell office:value-type="date" office:date-value="2020-10-20T00:00:00" table:style-name="ce25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49">
            <text:p>19:10:050306:2822</text:p>
          </table:table-cell>
          <table:table-cell office:value-type="float" office:value="519501" table:style-name="ce28">
            <text:p>519 501.00</text:p>
          </table:table-cell>
          <table:table-cell office:value-type="string" table:style-name="ce29">
            <text:p>22.01.2021</text:p>
          </table:table-cell>
          <table:table-cell office:value-type="date" office:date-value="2020-09-08T00:00:00" table:style-name="ce25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49">
            <text:p>19:11:020207:210</text:p>
          </table:table-cell>
          <table:table-cell office:value-type="float" office:value="915868.51" table:style-name="ce28">
            <text:p>915 868.51</text:p>
          </table:table-cell>
          <table:table-cell office:value-type="string" table:style-name="ce29">
            <text:p>22.01.2021</text:p>
          </table:table-cell>
          <table:table-cell office:value-type="date" office:date-value="2020-06-05T00:00:00" table:style-name="ce25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49">
            <text:p>19:11:020207:212</text:p>
          </table:table-cell>
          <table:table-cell office:value-type="float" office:value="212231.21" table:style-name="ce28">
            <text:p>212 231.21</text:p>
          </table:table-cell>
          <table:table-cell office:value-type="string" table:style-name="ce29">
            <text:p>22.01.2021</text:p>
          </table:table-cell>
          <table:table-cell office:value-type="date" office:date-value="2020-10-06T00:00:00" table:style-name="ce25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49">
            <text:p>19:11:100807:1148</text:p>
          </table:table-cell>
          <table:table-cell office:value-type="float" office:value="3493205.21" table:style-name="ce28">
            <text:p>3 493 205.21</text:p>
          </table:table-cell>
          <table:table-cell office:value-type="string" table:style-name="ce29">
            <text:p>22.01.2021</text:p>
          </table:table-cell>
          <table:table-cell office:value-type="date" office:date-value="2020-02-20T00:00:00" table:style-name="ce2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49">
            <text:p>19:11:100807:1149</text:p>
          </table:table-cell>
          <table:table-cell office:value-type="float" office:value="3835420.51" table:style-name="ce28">
            <text:p>3 835 420.51</text:p>
          </table:table-cell>
          <table:table-cell office:value-type="string" table:style-name="ce29">
            <text:p>22.01.2021</text:p>
          </table:table-cell>
          <table:table-cell office:value-type="date" office:date-value="2020-02-20T00:00:00" table:style-name="ce2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49">
            <text:p>19:01:070207:1765</text:p>
          </table:table-cell>
          <table:table-cell office:value-type="float" office:value="70218.27" table:style-name="ce28">
            <text:p>70 218.27</text:p>
          </table:table-cell>
          <table:table-cell office:value-type="string" table:style-name="ce29">
            <text:p>22.01.2021</text:p>
          </table:table-cell>
          <table:table-cell office:value-type="date" office:date-value="2020-12-28T00:00:00" table:style-name="ce25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49">
            <text:p>19:04:010102:4970</text:p>
          </table:table-cell>
          <table:table-cell office:value-type="float" office:value="423052.83" table:style-name="ce28">
            <text:p>423 052.83</text:p>
          </table:table-cell>
          <table:table-cell office:value-type="string" table:style-name="ce29">
            <text:p>22.01.2021</text:p>
          </table:table-cell>
          <table:table-cell office:value-type="date" office:date-value="2020-06-11T00:00:00" table:style-name="ce33">
            <text:p>11.06.2020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3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2"/>
          <table:table-cell office:value-type="string" table:style-name="ce21">
            <text:p>553790B7783AA04B964823E3AFE85E666DB36B33CF4BC8726E9DF0E7F0969AC329C58EB0340045BE3E94E90FC53C1743DB78C67395A34033CA9B0F573DADDDB8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5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22"/>
          <table:table-cell office:value-type="string" table:style-name="ce23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3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9067" table:style-name="ro2">
          <table:table-cell table:style-name="ce16"/>
          <table:table-cell table:style-name="ce48"/>
          <table:table-cell table:style-name="ce17"/>
          <table:table-cell table:number-columns-repeated="2" table:style-name="ce15"/>
          <table:table-cell table:number-columns-repeated="16379" table:style-name="ce1"/>
        </table:table-row>
        <table:table-row table:number-rows-repeated="334" table:style-name="ro2">
          <table:table-cell table:style-name="ce2"/>
          <table:table-cell table:style-name="ce48"/>
          <table:table-cell table:style-name="ce2"/>
          <table:table-cell table:number-columns-repeated="2" table:style-name="ce14"/>
          <table:table-cell table:number-columns-repeated="16379" table:style-name="ce1"/>
        </table:table-row>
        <table:table-row table:number-rows-repeated="969102" table:style-name="ro2">
          <table:table-cell/>
          <table:table-cell table:style-name="ce48"/>
          <table:table-cell table:number-columns-repeated="16382"/>
        </table:table-row>
      </table:table>
      <table:database-ranges>
        <table:database-range table:target-range-address="Лист1.D16:Лист1.D794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2" style:family="table-cell">
      <style:table-cell-properties fo:background-color="#FFC7CE"/>
      <style:text-properties fo:color="#9C0006" style:font-family-generic="swiss"/>
    </style:style>
    <style:style style:name="cf6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2T05:42:19Z</dc:date>
    <meta:print-date>2020-08-19T04:07:22Z</meta:print-date>
  </office:meta>
</office:document-meta>
</file>